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5.292cm"/>
    </style:style>
    <style:style style:name="Таблица2.B" style:family="table-column">
      <style:table-column-properties style:column-width="11.7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Arial" fo:font-size="12pt" fo:language="ru" fo:country="RU" fo:font-weight="bold" officeooo:rsid="001a68d1" officeooo:paragraph-rsid="002735ff" style:font-name-asian="Arial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Arial" fo:font-size="12pt" fo:language="ru" fo:country="RU" fo:font-weight="bold" officeooo:rsid="002aa0b9" officeooo:paragraph-rsid="002735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paragraph-rsid="002735ff" style:font-size-asian="12pt" style:language-asian="ru" style:country-asian="RU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2pt" fo:language="ru" fo:country="RU" officeooo:paragraph-rsid="002735ff" style:font-size-asian="12pt" style:language-asian="ru" style:country-asian="RU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bold" officeooo:paragraph-rsid="002735ff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2735ff" style:font-size-asian="12pt" style:font-size-complex="12pt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1ed01a" officeooo:paragraph-rsid="0020b9e2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217cm"/>
        </style:tab-stops>
      </style:paragraph-properties>
      <style:text-properties style:font-name="Arial" officeooo:paragraph-rsid="0020b9e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officeooo:paragraph-rsid="0020b9e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font-name="Arial" fo:language="ru" fo:country="RU" officeooo:rsid="007dd6f1" officeooo:paragraph-rsid="0020b9e2" fo:background-color="#ffffff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language="ru" fo:country="RU" officeooo:paragraph-rsid="0020b9e2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officeooo:paragraph-rsid="0020b9e2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officeooo:paragraph-rsid="002275a9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735f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ru" fo:country="RU" officeooo:rsid="0034a519" officeooo:paragraph-rsid="002735ff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ru" fo:country="RU" officeooo:rsid="003684df" officeooo:paragraph-rsid="002735ff" fo:background-color="transparent" style:font-size-asian="12pt" style:font-size-complex="12pt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2pt" fo:language="ru" fo:country="RU" officeooo:paragraph-rsid="002735ff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language="ru" fo:country="RU" officeooo:rsid="0034a519" officeooo:paragraph-rsid="002735ff" fo:background-color="transparent" style:font-size-asian="12pt" style:font-size-complex="12pt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language="ru" fo:country="RU" officeooo:rsid="003148af" officeooo:paragraph-rsid="002735ff" fo:background-color="transparent" style:font-size-asian="12pt" style:font-size-complex="12pt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language="ru" fo:country="RU" officeooo:rsid="001e4aab" officeooo:paragraph-rsid="002735ff" fo:background-color="transparent" style:font-size-asian="12pt" style:font-size-complex="12pt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language="ru" fo:country="RU" officeooo:rsid="001fdbcc" officeooo:paragraph-rsid="002735ff" fo:background-color="transparen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" fo:font-size="12pt" officeooo:paragraph-rsid="002735ff" fo:background-color="transparent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" fo:language="ru" fo:country="RU" officeooo:rsid="00369b38" officeooo:paragraph-rsid="002b5e95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" fo:language="ru" fo:country="RU" officeooo:rsid="00874d35" officeooo:paragraph-rsid="002b5e95"/>
    </style:style>
    <style:style style:name="P28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" fo:language="ru" fo:country="RU" officeooo:rsid="0036c1c2" officeooo:paragraph-rsid="002b5e95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" fo:language="ru" fo:country="RU" officeooo:rsid="003706cc" officeooo:paragraph-rsid="002b5e95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" officeooo:paragraph-rsid="002b5e95"/>
    </style:style>
    <style:style style:name="P3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" fo:font-size="12pt" fo:language="ru" fo:country="RU" fo:font-weight="bold" officeooo:paragraph-rsid="002735ff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indent="0.953cm" style:auto-text-indent="false">
        <style:tab-stops>
          <style:tab-stop style:position="0.501cm"/>
        </style:tab-stops>
      </style:paragraph-properties>
      <style:text-properties style:font-name="Arial" fo:font-size="12pt" fo:language="ru" fo:country="RU" fo:font-weight="bold" officeooo:paragraph-rsid="002735ff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indent="0.953cm" style:auto-text-indent="false">
        <style:tab-stops>
          <style:tab-stop style:position="0.501cm"/>
        </style:tab-stops>
      </style:paragraph-properties>
      <style:text-properties style:font-name="Arial" fo:font-size="12pt" fo:language="ru" fo:country="RU" officeooo:paragraph-rsid="002735ff" style:font-size-asian="12pt" style:language-asian="ru" style:country-asian="RU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indent="0.953cm" style:auto-text-indent="false">
        <style:tab-stops>
          <style:tab-stop style:position="0.501cm"/>
        </style:tab-stops>
      </style:paragraph-properties>
      <style:text-properties style:font-name="Arial" fo:font-size="12pt" officeooo:paragraph-rsid="002735ff" style:font-size-asian="12pt" style:font-size-complex="12pt"/>
    </style:style>
    <style:style style:name="P37" style:family="paragraph" style:parent-style-name="Standard">
      <style:paragraph-properties fo:margin-left="0cm" fo:margin-right="0cm" fo:text-indent="0.953cm" style:auto-text-indent="false" style:text-autospace="none"/>
      <style:text-properties style:font-name="Arial" fo:font-size="12pt" officeooo:paragraph-rsid="002735ff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officeooo:paragraph-rsid="002735ff" style:font-size-asian="12pt" style:font-size-complex="12pt"/>
    </style:style>
    <style:style style:name="P39" style:family="paragraph" style:parent-style-name="Standard">
      <style:paragraph-properties fo:margin-left="0cm" fo:margin-right="0cm" fo:text-indent="0.953cm" style:auto-text-indent="false"/>
      <style:text-properties style:font-name="Arial" fo:font-size="12pt" officeooo:paragraph-rsid="002735ff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font-name="Arial" fo:font-size="12pt" fo:language="ru" fo:country="RU" fo:font-weight="bold" officeooo:rsid="004b3b6c" officeooo:paragraph-rsid="002735ff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P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officeooo:paragraph-rsid="002735ff" style:font-size-asian="12pt" style:font-size-complex="12pt"/>
    </style:style>
    <style:style style:name="P42" style:family="paragraph" style:parent-style-name="Text_20_body">
      <style:paragraph-properties fo:margin-left="0cm" fo:margin-right="0cm" fo:text-indent="0.953cm" style:auto-text-indent="false"/>
      <style:text-properties style:font-name="Arial" fo:font-size="12pt" style:text-underline-style="solid" style:text-underline-width="auto" style:text-underline-color="font-color" officeooo:paragraph-rsid="002735ff" style:font-size-asian="12pt" style:font-size-complex="12pt"/>
    </style:style>
    <style:style style:name="P43" style:family="paragraph" style:parent-style-name="Standard">
      <style:paragraph-properties fo:margin-left="0cm" fo:margin-right="-0.002cm" fo:text-indent="0.953cm" style:auto-text-indent="false"/>
      <style:text-properties style:font-name="Arial" fo:font-size="12pt" officeooo:paragraph-rsid="002735ff" style:font-size-asian="12pt" style:font-size-complex="12pt"/>
    </style:style>
    <style:style style:name="P44" style:family="paragraph" style:parent-style-name="Standard">
      <style:paragraph-properties fo:margin-left="0cm" fo:margin-right="-0.002cm" fo:text-indent="0.951cm" style:auto-text-indent="false"/>
      <style:text-properties style:font-name="Arial" fo:font-size="12pt" officeooo:paragraph-rsid="002735ff" style:font-size-asian="12pt" style:font-size-complex="12pt"/>
    </style:style>
    <style:style style:name="P45" style:family="paragraph" style:parent-style-name="Standard">
      <style:paragraph-properties fo:margin-left="0cm" fo:margin-right="-0.002cm" fo:text-indent="0.951cm" style:auto-text-indent="false"/>
      <style:text-properties officeooo:paragraph-rsid="002735ff"/>
    </style:style>
    <style:style style:name="P46" style:family="paragraph" style:parent-style-name="Standard">
      <style:paragraph-properties fo:margin-left="0cm" fo:margin-right="0cm" fo:text-indent="0.951cm" style:auto-text-indent="false" style:text-autospace="none"/>
      <style:text-properties style:font-name="Arial" fo:font-size="12pt" fo:language="ru" fo:country="RU" fo:font-weight="bold" officeooo:paragraph-rsid="002735ff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P47" style:family="paragraph" style:parent-style-name="Table_20_Contents"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2pt" fo:language="ru" fo:country="RU" officeooo:paragraph-rsid="002735ff" fo:background-color="transparent" style:font-size-asian="12pt" style:font-size-complex="12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language="ru" fo:country="RU" officeooo:rsid="001c8245" officeooo:paragraph-rsid="001f16cc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f16cc"/>
    </style:style>
    <style:style style:name="P5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officeooo:paragraph-rsid="002275a9"/>
    </style:style>
    <style:style style:name="P5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officeooo:paragraph-rsid="002b5e95"/>
    </style:style>
    <style:style style:name="P5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officeooo:paragraph-rsid="002b5e95" fo:background-color="#ffff00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officeooo:paragraph-rsid="0020b9e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Arial" officeooo:paragraph-rsid="0020b9e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Arial" fo:language="ru" fo:country="RU" officeooo:rsid="002e2666" officeooo:paragraph-rsid="0020b9e2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language="ru" fo:country="RU" officeooo:rsid="005317ae" officeooo:paragraph-rsid="0020b9e2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language="ru" fo:country="RU" officeooo:rsid="005c548f" officeooo:paragraph-rsid="0020b9e2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officeooo:rsid="003eead8" officeooo:paragraph-rsid="0020b9e2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" officeooo:paragraph-rsid="0020b9e2"/>
    </style:style>
    <style:style style:name="P60" style:family="paragraph" style:parent-style-name="Text_20_body" style:master-page-name="">
      <loext:graphic-properties draw:fill="none"/>
      <style:paragraph-properties fo:margin-left="2.2cm" fo:margin-right="0cm" fo:margin-top="0cm" fo:margin-bottom="0cm" loext:contextual-spacing="false" fo:line-height="120%" fo:text-align="start" style:justify-single-word="false" fo:orphans="2" fo:widows="2" fo:text-indent="-1cm" style:auto-text-indent="false" style:page-number="auto" fo:background-color="transparent" style:writing-mode="lr-tb"/>
      <style:text-properties style:font-name="Arial" fo:font-size="12pt" officeooo:paragraph-rsid="002735ff" style:font-size-asian="12pt" style:font-size-complex="12pt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text-indent="1.3cm" style:auto-text-indent="false" style:page-number="auto" fo:background-color="transparent" style:writing-mode="lr-tb"/>
      <style:text-properties style:font-name="Arial" fo:font-size="12pt" officeooo:paragraph-rsid="002735ff" style:font-size-asian="12pt" style:font-size-complex="12pt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2pt" officeooo:paragraph-rsid="002735ff" style:font-size-asian="12pt" style:font-size-complex="12pt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2pt" officeooo:paragraph-rsid="0027848d" style:font-size-asian="12pt" style:font-size-complex="12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3cm" style:auto-text-indent="false" fo:background-color="transparent" style:writing-mode="lr-tb"/>
      <style:text-properties style:font-name="Arial" fo:font-size="12pt" officeooo:paragraph-rsid="0027848d" style:font-size-asian="12pt" style:font-size-complex="12pt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text-indent="1.199cm" style:auto-text-indent="false" style:page-number="auto" fo:background-color="transparent" style:writing-mode="lr-tb"/>
      <style:text-properties style:font-name="Arial" fo:font-size="12pt" officeooo:paragraph-rsid="002735ff" style:font-size-asian="12pt" style:font-size-complex="12pt"/>
    </style:style>
    <style:style style:name="P66" style:family="paragraph" style:parent-style-name="Text_20_body">
      <style:paragraph-properties fo:text-align="center" style:justify-single-word="false"/>
      <style:text-properties style:font-name="Arial" officeooo:paragraph-rsid="002b5e95"/>
    </style:style>
    <style:style style:name="P67" style:family="paragraph" style:parent-style-name="Text_20_body" style:list-style-name="WW8Num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1c60a4" officeooo:paragraph-rsid="002735ff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position="super 58%" fo:font-size="9pt" fo:language="ru" fo:country="RU" officeooo:rsid="002923a4" officeooo:paragraph-rsid="002b5e95" style:font-name-asian="Arial" style:font-size-asian="9pt" style:font-name-complex="Arial" style:font-size-complex="9pt"/>
    </style:style>
    <style:style style:name="P6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language="ru" fo:country="RU" officeooo:paragraph-rsid="002735f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87345"/>
    </style:style>
    <style:style style:name="T3" style:family="text">
      <style:text-properties fo:language="ru" fo:country="RU" officeooo:rsid="00227fbf"/>
    </style:style>
    <style:style style:name="T4" style:family="text">
      <style:text-properties fo:language="ru" fo:country="RU" officeooo:rsid="001f16cc"/>
    </style:style>
    <style:style style:name="T5" style:family="text">
      <style:text-properties fo:language="ru" fo:country="RU" officeooo:rsid="000b8a20"/>
    </style:style>
    <style:style style:name="T6" style:family="text">
      <style:text-properties fo:language="ru" fo:country="RU" officeooo:rsid="00536c6a"/>
    </style:style>
    <style:style style:name="T7" style:family="text">
      <style:text-properties fo:language="ru" fo:country="RU" officeooo:rsid="002c4ca1"/>
    </style:style>
    <style:style style:name="T8" style:family="text">
      <style:text-properties fo:language="ru" fo:country="RU" officeooo:rsid="002e2666"/>
    </style:style>
    <style:style style:name="T9" style:family="text">
      <style:text-properties fo:language="ru" fo:country="RU" officeooo:rsid="0037d43e"/>
    </style:style>
    <style:style style:name="T10" style:family="text">
      <style:text-properties fo:language="ru" fo:country="RU" officeooo:rsid="0023b956"/>
    </style:style>
    <style:style style:name="T11" style:family="text">
      <style:text-properties fo:language="ru" fo:country="RU" officeooo:rsid="002b4872"/>
    </style:style>
    <style:style style:name="T12" style:family="text">
      <style:text-properties fo:language="ru" fo:country="RU" officeooo:rsid="005317ae"/>
    </style:style>
    <style:style style:name="T13" style:family="text">
      <style:text-properties fo:language="ru" fo:country="RU" officeooo:rsid="007d370a"/>
    </style:style>
    <style:style style:name="T14" style:family="text">
      <style:text-properties fo:language="ru" fo:country="RU" officeooo:rsid="007b523e"/>
    </style:style>
    <style:style style:name="T15" style:family="text">
      <style:text-properties fo:language="ru" fo:country="RU" officeooo:rsid="005af504"/>
    </style:style>
    <style:style style:name="T16" style:family="text">
      <style:text-properties fo:language="ru" fo:country="RU" officeooo:rsid="005790bb"/>
    </style:style>
    <style:style style:name="T17" style:family="text">
      <style:text-properties fo:language="ru" fo:country="RU" officeooo:rsid="0060caa3"/>
    </style:style>
    <style:style style:name="T18" style:family="text">
      <style:text-properties fo:language="ru" fo:country="RU" officeooo:rsid="005b657e"/>
    </style:style>
    <style:style style:name="T19" style:family="text">
      <style:text-properties fo:language="ru" fo:country="RU" officeooo:rsid="005c548f"/>
    </style:style>
    <style:style style:name="T20" style:family="text">
      <style:text-properties fo:language="ru" fo:country="RU" officeooo:rsid="003a7707"/>
    </style:style>
    <style:style style:name="T21" style:family="text">
      <style:text-properties fo:language="ru" fo:country="RU" officeooo:rsid="002275a9"/>
    </style:style>
    <style:style style:name="T22" style:family="text">
      <style:text-properties fo:language="ru" fo:country="RU" officeooo:rsid="00241dac"/>
    </style:style>
    <style:style style:name="T23" style:family="text">
      <style:text-properties fo:language="ru" fo:country="RU" fo:font-weight="bold" style:language-asian="ru" style:country-asian="RU" style:font-weight-asian="bold" style:font-name-complex="Arial" style:language-complex="ar" style:country-complex="SA"/>
    </style:style>
    <style:style style:name="T24" style:family="text">
      <style:text-properties fo:language="ru" fo:country="RU" fo:font-weight="bold" style:language-asian="ru" style:country-asian="RU" style:font-weight-asian="bold" style:font-name-complex="Arial" style:language-complex="ar" style:country-complex="SA" style:font-style-complex="italic"/>
    </style:style>
    <style:style style:name="T25" style:family="text">
      <style:text-properties fo:language="ru" fo:country="RU" fo:font-weight="bold" style:language-asian="ru" style:country-asian="RU" style:font-weight-asian="bold" style:font-name-complex="Arial" style:language-complex="ar" style:country-complex="SA" style:font-style-complex="italic" style:font-weight-complex="bold"/>
    </style:style>
    <style:style style:name="T26" style:family="text">
      <style:text-properties fo:language="ru" fo:country="RU" fo:font-weight="bold" officeooo:rsid="001d9481" style:language-asian="ru" style:country-asian="RU" style:font-weight-asian="bold" style:font-name-complex="Arial" style:language-complex="ar" style:country-complex="SA"/>
    </style:style>
    <style:style style:name="T27" style:family="text">
      <style:text-properties fo:language="ru" fo:country="RU" fo:font-weight="bold" officeooo:rsid="001bc889" style:language-asian="ru" style:country-asian="RU" style:font-weight-asian="bold" style:font-name-complex="Arial" style:language-complex="ar" style:country-complex="SA"/>
    </style:style>
    <style:style style:name="T28" style:family="text">
      <style:text-properties fo:language="ru" fo:country="RU" fo:font-weight="bold" officeooo:rsid="001d0ebd" style:language-asian="ru" style:country-asian="RU" style:font-weight-asian="bold" style:font-name-complex="Arial" style:language-complex="ar" style:country-complex="SA"/>
    </style:style>
    <style:style style:name="T29" style:family="text">
      <style:text-properties fo:language="ru" fo:country="RU" fo:font-weight="bold" style:font-weight-asian="bold" style:font-name-complex="Arial"/>
    </style:style>
    <style:style style:name="T30" style:family="text">
      <style:text-properties fo:language="ru" fo:country="RU" fo:font-weight="bold" officeooo:rsid="001d9481" style:font-weight-asian="bold" style:font-name-complex="Arial"/>
    </style:style>
    <style:style style:name="T31" style:family="text">
      <style:text-properties fo:language="ru" fo:country="RU" fo:font-weight="bold" officeooo:rsid="001c4bb6" style:font-weight-asian="bold" style:font-name-complex="Arial"/>
    </style:style>
    <style:style style:name="T32" style:family="text">
      <style:text-properties fo:language="ru" fo:country="RU" fo:font-weight="bold" officeooo:rsid="0018da0f" style:font-weight-asian="bold" style:font-name-complex="Arial"/>
    </style:style>
    <style:style style:name="T33" style:family="text">
      <style:text-properties fo:language="ru" fo:country="RU" fo:font-weight="bold" officeooo:rsid="001c4bb6" fo:background-color="#ffffff" loext:char-shading-value="0" style:font-weight-asian="bold" style:font-name-complex="Arial"/>
    </style:style>
    <style:style style:name="T34" style:family="text">
      <style:text-properties fo:language="ru" fo:country="RU" fo:font-weight="bold" style:font-name-asian="Arial" style:language-asian="ru" style:country-asian="RU" style:font-weight-asian="bold" style:font-name-complex="Arial" style:language-complex="ar" style:country-complex="SA" style:font-style-complex="italic" style:font-weight-complex="bold"/>
    </style:style>
    <style:style style:name="T35" style:family="text">
      <style:text-properties fo:language="ru" fo:country="RU" fo:font-weight="bold" officeooo:rsid="001bc889"/>
    </style:style>
    <style:style style:name="T36" style:family="text">
      <style:text-properties fo:language="ru" fo:country="RU" style:language-asian="ru" style:country-asian="RU" style:font-name-complex="Arial" style:language-complex="ar" style:country-complex="SA"/>
    </style:style>
    <style:style style:name="T37" style:family="text">
      <style:text-properties fo:language="ru" fo:country="RU" officeooo:rsid="0018da0f" style:language-asian="ru" style:country-asian="RU" style:font-name-complex="Arial" style:language-complex="ar" style:country-complex="SA"/>
    </style:style>
    <style:style style:name="T38" style:family="text">
      <style:text-properties fo:language="ru" fo:country="RU" officeooo:rsid="001ae318" style:language-asian="ru" style:country-asian="RU" style:font-name-complex="Arial" style:language-complex="ar" style:country-complex="SA"/>
    </style:style>
    <style:style style:name="T39" style:family="text">
      <style:text-properties fo:language="ru" fo:country="RU" officeooo:rsid="001d9481" style:language-asian="ru" style:country-asian="RU" style:font-name-complex="Arial" style:language-complex="ar" style:country-complex="SA"/>
    </style:style>
    <style:style style:name="T40" style:family="text">
      <style:text-properties fo:language="ru" fo:country="RU" officeooo:rsid="001bc889" style:language-asian="ru" style:country-asian="RU" style:font-name-complex="Arial" style:language-complex="ar" style:country-complex="SA"/>
    </style:style>
    <style:style style:name="T41" style:family="text">
      <style:text-properties fo:language="ru" fo:country="RU" officeooo:rsid="001d0ebd" style:language-asian="ru" style:country-asian="RU" style:font-name-complex="Arial" style:language-complex="ar" style:country-complex="SA"/>
    </style:style>
    <style:style style:name="T42" style:family="text">
      <style:text-properties fo:language="ru" fo:country="RU" officeooo:rsid="005e5461" style:language-asian="ru" style:country-asian="RU" style:font-name-complex="Arial" style:language-complex="ar" style:country-complex="SA"/>
    </style:style>
    <style:style style:name="T43" style:family="text">
      <style:text-properties fo:language="ru" fo:country="RU" style:language-asian="ru" style:country-asian="RU" style:font-name-complex="Arial" style:language-complex="ar" style:country-complex="SA" style:font-style-complex="italic"/>
    </style:style>
    <style:style style:name="T44" style:family="text">
      <style:text-properties fo:language="ru" fo:country="RU" officeooo:rsid="001b9ac8" fo:background-color="#ffffff" loext:char-shading-value="0" style:language-asian="ru" style:country-asian="RU" style:font-name-complex="Arial" style:language-complex="ar" style:country-complex="SA"/>
    </style:style>
    <style:style style:name="T45" style:family="text">
      <style:text-properties fo:language="ru" fo:country="RU" officeooo:rsid="0027fc4c" fo:background-color="#ffffff" loext:char-shading-value="0" style:language-asian="ru" style:country-asian="RU" style:font-name-complex="Arial" style:language-complex="ar" style:country-complex="SA"/>
    </style:style>
    <style:style style:name="T46" style:family="text">
      <style:text-properties fo:language="ru" fo:country="RU" officeooo:rsid="001aed69" fo:background-color="#ffffff" loext:char-shading-value="0" style:language-asian="ru" style:country-asian="RU" style:font-name-complex="Arial" style:language-complex="ar" style:country-complex="SA"/>
    </style:style>
    <style:style style:name="T47" style:family="text">
      <style:text-properties fo:language="ru" fo:country="RU" officeooo:rsid="00485194" fo:background-color="#ffffff" loext:char-shading-value="0" style:language-asian="ru" style:country-asian="RU" style:font-name-complex="Arial" style:language-complex="ar" style:country-complex="SA"/>
    </style:style>
    <style:style style:name="T48" style:family="text">
      <style:text-properties fo:language="ru" fo:country="RU" officeooo:rsid="00651930" fo:background-color="#ffffff" loext:char-shading-value="0"/>
    </style:style>
    <style:style style:name="T49" style:family="text">
      <style:text-properties fo:language="ru" fo:country="RU" officeooo:rsid="005d140c" fo:background-color="#ffffff" loext:char-shading-value="0"/>
    </style:style>
    <style:style style:name="T50" style:family="text">
      <style:text-properties fo:language="ru" fo:country="RU" officeooo:rsid="002b5e95" fo:background-color="#ffffff" loext:char-shading-value="0"/>
    </style:style>
    <style:style style:name="T51" style:family="text">
      <style:text-properties fo:language="ru" fo:country="RU" style:font-name-complex="Arial"/>
    </style:style>
    <style:style style:name="T52" style:family="text">
      <style:text-properties fo:language="ru" fo:country="RU" officeooo:rsid="0018da0f" style:font-name-complex="Arial"/>
    </style:style>
    <style:style style:name="T53" style:family="text">
      <style:text-properties fo:language="ru" fo:country="RU" officeooo:rsid="003dfe4f" style:font-name-complex="Arial"/>
    </style:style>
    <style:style style:name="T54" style:family="text">
      <style:text-properties fo:language="ru" fo:country="RU" officeooo:rsid="0020bab4" style:font-name-complex="Arial"/>
    </style:style>
    <style:style style:name="T55" style:family="text">
      <style:text-properties fo:language="ru" fo:country="RU" officeooo:rsid="0048d54d" style:font-name-complex="Arial"/>
    </style:style>
    <style:style style:name="T56" style:family="text">
      <style:text-properties fo:language="ru" fo:country="RU" officeooo:rsid="001ca16a" style:font-name-complex="Arial"/>
    </style:style>
    <style:style style:name="T57" style:family="text">
      <style:text-properties fo:language="ru" fo:country="RU" style:font-name-asian="Arial" style:language-asian="ru" style:country-asian="RU" style:font-name-complex="Arial" style:language-complex="ar" style:country-complex="SA"/>
    </style:style>
    <style:style style:name="T58" style:family="text">
      <style:text-properties fo:language="ru" fo:country="RU" fo:font-weight="normal" style:language-asian="ru" style:country-asian="RU" style:font-weight-asian="normal" style:font-name-complex="Arial" style:language-complex="ar" style:country-complex="SA" style:font-weight-complex="normal"/>
    </style:style>
    <style:style style:name="T59" style:family="text">
      <style:text-properties fo:language="ru" fo:country="RU" fo:font-style="italic" style:font-style-asian="italic" style:font-name-complex="Arial"/>
    </style:style>
    <style:style style:name="T60" style:family="text">
      <style:text-properties fo:language="ru" fo:country="RU" fo:font-style="italic" style:language-asian="ru" style:country-asian="RU" style:font-style-asian="italic" style:font-name-complex="Arial" style:language-complex="ar" style:country-complex="SA"/>
    </style:style>
    <style:style style:name="T61" style:family="text">
      <style:text-properties fo:language="ru" fo:country="RU" fo:font-style="italic" officeooo:rsid="001d9481" style:language-asian="ru" style:country-asian="RU" style:font-style-asian="italic" style:font-name-complex="Arial" style:language-complex="ar" style:country-complex="SA"/>
    </style:style>
    <style:style style:name="T62" style:family="text">
      <style:text-properties fo:language="ru" fo:country="RU" fo:font-style="italic" officeooo:rsid="0021ef3c" style:language-asian="ru" style:country-asian="RU" style:font-style-asian="italic" style:font-name-complex="Arial" style:language-complex="ar" style:country-complex="SA"/>
    </style:style>
    <style:style style:name="T63" style:family="text">
      <style:text-properties fo:language="ru" fo:country="RU" officeooo:rsid="001d9481"/>
    </style:style>
    <style:style style:name="T64" style:family="text">
      <style:text-properties fo:language="ru" fo:country="RU" officeooo:rsid="0037e3ff"/>
    </style:style>
    <style:style style:name="T65" style:family="text">
      <style:text-properties fo:language="ru" fo:country="RU" officeooo:rsid="0029a023"/>
    </style:style>
    <style:style style:name="T66" style:family="text">
      <style:text-properties fo:language="ru" fo:country="RU" officeooo:rsid="002ab2e4"/>
    </style:style>
    <style:style style:name="T67" style:family="text">
      <style:text-properties fo:language="ru" fo:country="RU" officeooo:rsid="002ee396"/>
    </style:style>
    <style:style style:name="T68" style:family="text">
      <style:text-properties fo:language="ru" fo:country="RU" officeooo:rsid="002fa200"/>
    </style:style>
    <style:style style:name="T69" style:family="text">
      <style:text-properties fo:language="ru" fo:country="RU" officeooo:rsid="0011e6bd"/>
    </style:style>
    <style:style style:name="T70" style:family="text">
      <style:text-properties fo:language="ru" fo:country="RU" officeooo:rsid="002fac89"/>
    </style:style>
    <style:style style:name="T71" style:family="text">
      <style:text-properties fo:language="ru" fo:country="RU" officeooo:rsid="00138805"/>
    </style:style>
    <style:style style:name="T72" style:family="text">
      <style:text-properties fo:language="ru" fo:country="RU" officeooo:rsid="004aa719"/>
    </style:style>
    <style:style style:name="T73" style:family="text">
      <style:text-properties fo:language="ru" fo:country="RU" officeooo:rsid="006a36fd"/>
    </style:style>
    <style:style style:name="T74" style:family="text">
      <style:text-properties fo:language="ru" fo:country="RU" officeooo:rsid="00200260"/>
    </style:style>
    <style:style style:name="T75" style:family="text">
      <style:text-properties fo:language="ru" fo:country="RU" officeooo:rsid="0021dfad"/>
    </style:style>
    <style:style style:name="T76" style:family="text">
      <style:text-properties fo:language="ru" fo:country="RU" officeooo:rsid="0015513c"/>
    </style:style>
    <style:style style:name="T77" style:family="text">
      <style:text-properties fo:language="ru" fo:country="RU" officeooo:rsid="0033ce27"/>
    </style:style>
    <style:style style:name="T78" style:family="text">
      <style:text-properties fo:language="ru" fo:country="RU" officeooo:rsid="00249410"/>
    </style:style>
    <style:style style:name="T79" style:family="text">
      <style:text-properties fo:language="ru" fo:country="RU" officeooo:rsid="007a1eb7"/>
    </style:style>
    <style:style style:name="T80" style:family="text">
      <style:text-properties fo:language="ru" fo:country="RU" officeooo:rsid="002510e2"/>
    </style:style>
    <style:style style:name="T81" style:family="text">
      <style:text-properties fo:language="ru" fo:country="RU" officeooo:rsid="0025db4e"/>
    </style:style>
    <style:style style:name="T82" style:family="text">
      <style:text-properties fo:language="ru" fo:country="RU" officeooo:rsid="003010a1"/>
    </style:style>
    <style:style style:name="T83" style:family="text">
      <style:text-properties fo:language="ru" fo:country="RU" officeooo:rsid="00548bc4"/>
    </style:style>
    <style:style style:name="T84" style:family="text">
      <style:text-properties fo:language="ru" fo:country="RU" style:text-underline-style="none" fo:font-weight="normal" officeooo:rsid="002c530a" style:font-weight-asian="normal" style:font-weight-complex="normal"/>
    </style:style>
    <style:style style:name="T85" style:family="text">
      <style:text-properties fo:language="ru" fo:country="RU" style:text-underline-style="none" fo:font-weight="normal" officeooo:rsid="00301ed3" style:font-weight-asian="normal" style:font-weight-complex="normal"/>
    </style:style>
    <style:style style:name="T86" style:family="text">
      <style:text-properties fo:language="ru" fo:country="RU" officeooo:rsid="00369b38"/>
    </style:style>
    <style:style style:name="T87" style:family="text">
      <style:text-properties fo:language="ru" fo:country="RU" officeooo:rsid="00874d35"/>
    </style:style>
    <style:style style:name="T88" style:family="text">
      <style:text-properties fo:language="ru" fo:country="RU" officeooo:rsid="003706cc"/>
    </style:style>
    <style:style style:name="T89" style:family="text">
      <style:text-properties officeooo:rsid="00287345"/>
    </style:style>
    <style:style style:name="T90" style:family="text">
      <style:text-properties officeooo:rsid="00536c6a"/>
    </style:style>
    <style:style style:name="T91" style:family="text">
      <style:text-properties fo:font-variant="normal" fo:text-transform="none"/>
    </style:style>
    <style:style style:name="T92" style:family="text">
      <style:text-properties fo:font-variant="normal" fo:text-transform="none" fo:language="ru" fo:country="RU" officeooo:rsid="007c76fa" fo:background-color="#ffffff" loext:char-shading-value="0"/>
    </style:style>
    <style:style style:name="T93" style:family="text">
      <style:text-properties fo:font-variant="normal" fo:text-transform="none" fo:language="ru" fo:country="RU" officeooo:rsid="007d370a" fo:background-color="#ffffff" loext:char-shading-value="0"/>
    </style:style>
    <style:style style:name="T94" style:family="text">
      <style:text-properties fo:font-variant="normal" fo:text-transform="none" fo:language="ru" fo:country="RU" officeooo:rsid="003eead8" fo:background-color="#ffffff" loext:char-shading-value="0"/>
    </style:style>
    <style:style style:name="T95" style:family="text">
      <style:text-properties fo:font-variant="normal" fo:text-transform="none" fo:language="ru" fo:country="RU" officeooo:rsid="007b523e" fo:background-color="#ffffff" loext:char-shading-value="0"/>
    </style:style>
    <style:style style:name="T96" style:family="text">
      <style:text-properties fo:font-variant="normal" fo:text-transform="none" fo:language="ru" fo:country="RU" officeooo:rsid="005e73d8" fo:background-color="#ffffff" loext:char-shading-value="0"/>
    </style:style>
    <style:style style:name="T97" style:family="text">
      <style:text-properties fo:font-variant="normal" fo:text-transform="none" fo:language="ru" fo:country="RU" officeooo:rsid="005f7455" fo:background-color="#ffffff" loext:char-shading-value="0"/>
    </style:style>
    <style:style style:name="T98" style:family="text">
      <style:text-properties fo:font-variant="normal" fo:text-transform="none" fo:language="ru" fo:country="RU" officeooo:rsid="003d5b28" fo:background-color="#ffffff" loext:char-shading-value="0"/>
    </style:style>
    <style:style style:name="T99" style:family="text">
      <style:text-properties fo:font-variant="normal" fo:text-transform="none" fo:language="ru" fo:country="RU" officeooo:rsid="008a15d5" fo:background-color="#ffffff" loext:char-shading-value="0"/>
    </style:style>
    <style:style style:name="T100" style:family="text">
      <style:text-properties fo:font-variant="normal" fo:text-transform="none" fo:language="ru" fo:country="RU" officeooo:rsid="00461366" fo:background-color="#ffffff" loext:char-shading-value="0"/>
    </style:style>
    <style:style style:name="T101" style:family="text">
      <style:text-properties fo:font-variant="normal" fo:text-transform="none" fo:language="ru" fo:country="RU" officeooo:rsid="007dd6f1" fo:background-color="#ffffff" loext:char-shading-value="0"/>
    </style:style>
    <style:style style:name="T102" style:family="text">
      <style:text-properties fo:font-variant="normal" fo:text-transform="none" fo:language="ru" fo:country="RU" officeooo:rsid="002275a9" fo:background-color="#ffffff" loext:char-shading-value="0"/>
    </style:style>
    <style:style style:name="T103" style:family="text">
      <style:text-properties fo:font-variant="normal" fo:text-transform="none" fo:language="ru" fo:country="RU" officeooo:rsid="007c76fa"/>
    </style:style>
    <style:style style:name="T104" style:family="text">
      <style:text-properties fo:font-variant="normal" fo:text-transform="none" fo:language="ru" fo:country="RU" officeooo:rsid="007d370a"/>
    </style:style>
    <style:style style:name="T105" style:family="text">
      <style:text-properties fo:font-variant="normal" fo:text-transform="none" fo:language="ru" fo:country="RU" officeooo:rsid="005790bb"/>
    </style:style>
    <style:style style:name="T106" style:family="text">
      <style:text-properties fo:font-variant="normal" fo:text-transform="none" fo:language="ru" fo:country="RU" officeooo:rsid="0022f317"/>
    </style:style>
    <style:style style:name="T107" style:family="text">
      <style:text-properties fo:font-variant="normal" fo:text-transform="none" officeooo:rsid="005e73d8" fo:background-color="#ffffff" loext:char-shading-value="0"/>
    </style:style>
    <style:style style:name="T108" style:family="text">
      <style:text-properties fo:font-variant="normal" fo:text-transform="none" officeooo:rsid="005f7455" fo:background-color="#ffffff" loext:char-shading-value="0"/>
    </style:style>
    <style:style style:name="T109" style:family="text">
      <style:text-properties fo:font-variant="normal" fo:text-transform="none" officeooo:rsid="003d5b28" fo:background-color="#ffffff" loext:char-shading-value="0"/>
    </style:style>
    <style:style style:name="T110" style:family="text">
      <style:text-properties fo:font-variant="normal" fo:text-transform="none" officeooo:rsid="0088b7d1" fo:background-color="#ffffff" loext:char-shading-value="0"/>
    </style:style>
    <style:style style:name="T111" style:family="text">
      <style:text-properties fo:font-variant="normal" fo:text-transform="none" officeooo:rsid="00461366" fo:background-color="#ffffff" loext:char-shading-value="0"/>
    </style:style>
    <style:style style:name="T112" style:family="text">
      <style:text-properties fo:font-variant="normal" fo:text-transform="none" officeooo:rsid="003eead8" fo:background-color="#ffffff" loext:char-shading-value="0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officeooo:rsid="0054b0f9"/>
    </style:style>
    <style:style style:name="T115" style:family="text">
      <style:text-properties fo:language="en" fo:country="US" officeooo:rsid="005317ae"/>
    </style:style>
    <style:style style:name="T116" style:family="text">
      <style:text-properties officeooo:rsid="003eead8"/>
    </style:style>
    <style:style style:name="T117" style:family="text">
      <style:text-properties officeooo:rsid="005c548f"/>
    </style:style>
    <style:style style:name="T118" style:family="text">
      <style:text-properties officeooo:rsid="001a68d1"/>
    </style:style>
    <style:style style:name="T119" style:family="text">
      <style:text-properties style:font-name="Arial"/>
    </style:style>
    <style:style style:name="T120" style:family="text">
      <style:text-properties style:font-name="Arial" fo:background-color="#ffffff" loext:char-shading-value="0"/>
    </style:style>
    <style:style style:name="T121" style:family="text">
      <style:text-properties style:font-name="Arial" fo:language="ru" fo:country="RU" officeooo:rsid="00651930" fo:background-color="#ffffff" loext:char-shading-value="0"/>
    </style:style>
    <style:style style:name="T122" style:family="text">
      <style:text-properties style:font-name="Arial" fo:language="ru" fo:country="RU" officeooo:rsid="005d4132" fo:background-color="#ffffff" loext:char-shading-value="0"/>
    </style:style>
    <style:style style:name="T123" style:family="text">
      <style:text-properties style:font-name="Arial" fo:language="ru" fo:country="RU" officeooo:rsid="005d140c" fo:background-color="#ffffff" loext:char-shading-value="0"/>
    </style:style>
    <style:style style:name="T124" style:family="text">
      <style:text-properties style:font-name="Arial" fo:language="ru" fo:country="RU" officeooo:rsid="0025cd77" fo:background-color="#ffffff" loext:char-shading-value="0"/>
    </style:style>
    <style:style style:name="T125" style:family="text">
      <style:text-properties style:font-name="Arial"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T126" style:family="text">
      <style:text-properties style:font-name="Arial" fo:font-size="12pt" fo:language="ru" fo:country="RU" style:text-underline-style="solid" style:text-underline-width="auto" style:text-underline-color="font-color" style:font-size-asian="12pt" style:language-asian="ru" style:country-asian="RU" style:font-name-complex="Arial" style:font-size-complex="12pt" style:language-complex="ar" style:country-complex="SA" style:font-style-complex="italic"/>
    </style:style>
    <style:style style:name="T127" style:family="text">
      <style:text-properties style:font-name="Arial" fo:font-size="12pt" style:text-underline-style="solid" style:text-underline-width="auto" style:text-underline-color="font-color" style:font-size-asian="12pt" style:language-asian="ru" style:country-asian="RU" style:font-name-complex="Arial" style:font-size-complex="12pt" style:language-complex="ar" style:country-complex="SA" style:font-style-complex="italic"/>
    </style:style>
    <style:style style:name="T128" style:family="text">
      <style:text-properties style:font-name="Arial" fo:font-size="12.5pt" fo:language="ru" fo:country="RU" style:text-underline-style="none" fo:font-weight="normal" officeooo:rsid="002c530a" style:font-size-asian="12.5pt" style:language-asian="ru" style:country-asian="RU" style:font-weight-asian="normal" style:font-name-complex="Arial" style:font-size-complex="12.5pt" style:language-complex="ar" style:country-complex="SA" style:font-weight-complex="normal"/>
    </style:style>
    <style:style style:name="T129" style:family="text">
      <style:text-properties style:text-position="0% 100%" fo:font-weight="bold" style:font-name-asian="Arial" style:language-asian="ru" style:country-asian="RU" style:font-weight-asian="bold" style:language-complex="ar" style:country-complex="SA"/>
    </style:style>
    <style:style style:name="T130" style:family="text">
      <style:text-properties style:text-position="0% 100%" fo:font-weight="bold" officeooo:rsid="00191131" style:font-name-asian="Arial" style:language-asian="ru" style:country-asian="RU" style:font-weight-asian="bold" style:language-complex="ar" style:country-complex="SA"/>
    </style:style>
    <style:style style:name="T131" style:family="text">
      <style:text-properties style:text-position="0% 100%" fo:language="en" fo:country="US" officeooo:rsid="00110894" style:font-name-asian="Arial" style:language-asian="ru" style:country-asian="RU" style:font-name-complex="Arial" style:language-complex="ar" style:country-complex="SA"/>
    </style:style>
    <style:style style:name="T132" style:family="text">
      <style:text-properties style:text-position="0% 100%" fo:language="en" fo:country="US" fo:font-weight="bold" officeooo:rsid="0023cd6b" style:font-name-asian="Arial" style:language-asian="ru" style:country-asian="RU" style:font-name-complex="Arial" style:language-complex="ar" style:country-complex="SA"/>
    </style:style>
    <style:style style:name="T133" style:family="text">
      <style:text-properties style:text-position="0% 100%" fo:language="ru" fo:country="RU" fo:font-weight="bold" officeooo:rsid="0023cd6b" style:font-name-asian="Arial" style:language-asian="ru" style:country-asian="RU" style:font-name-complex="Arial" style:language-complex="ar" style:country-complex="SA"/>
    </style:style>
    <style:style style:name="T134" style:family="text">
      <style:text-properties style:text-position="0% 100%" style:font-name="Arial" fo:font-size="12pt" fo:font-weight="bold" officeooo:rsid="00284667" style:font-name-asian="Arial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T135" style:family="text">
      <style:text-properties style:text-position="0% 100%" style:font-name="Arial" fo:font-size="12pt" fo:font-weight="bold" officeooo:rsid="00191131" style:font-name-asian="Arial" style:font-size-asian="12pt" style:language-asian="ru" style:country-asian="RU" style:font-weight-asian="bold" style:font-name-complex="Arial" style:font-size-complex="12pt" style:language-complex="ar" style:country-complex="SA"/>
    </style:style>
    <style:style style:name="T136" style:family="text">
      <style:text-properties officeooo:rsid="005b79c4"/>
    </style:style>
    <style:style style:name="T137" style:family="text">
      <style:text-properties officeooo:rsid="0018da0f"/>
    </style:style>
    <style:style style:name="T13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9" style:family="text">
      <style:text-properties style:text-line-through-style="none" style:text-line-through-type="none" fo:language="ru" fo:country="RU" fo:font-style="normal" style:text-underline-style="none" fo:font-weight="normal" officeooo:rsid="001ae318" style:language-asian="ru" style:country-asian="RU" style:font-style-asian="normal" style:font-weight-asian="normal" style:font-name-complex="Arial" style:language-complex="ar" style:country-complex="SA"/>
    </style:style>
    <style:style style:name="T140" style:family="text">
      <style:text-properties fo:color="#000000" fo:language="ru" fo:country="RU" fo:font-style="italic" style:font-style-asian="italic" style:font-name-complex="Arial"/>
    </style:style>
    <style:style style:name="T141" style:family="text">
      <style:text-properties fo:font-weight="bold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officeooo:rsid="001bc889"/>
    </style:style>
    <style:style style:name="T144" style:family="text">
      <style:text-properties officeooo:rsid="0037e3ff"/>
    </style:style>
    <style:style style:name="T145" style:family="text">
      <style:text-properties officeooo:rsid="0029a023"/>
    </style:style>
    <style:style style:name="T146" style:family="text">
      <style:text-properties officeooo:rsid="001d9481"/>
    </style:style>
    <style:style style:name="T147" style:family="text">
      <style:text-properties officeooo:rsid="007947a7"/>
    </style:style>
    <style:style style:name="T148" style:family="text">
      <style:text-properties officeooo:rsid="007a1eb7"/>
    </style:style>
    <style:style style:name="T149" style:family="text">
      <style:text-properties officeooo:rsid="001c60a4"/>
    </style:style>
    <style:style style:name="T150" style:family="text">
      <style:text-properties officeooo:rsid="00273a85"/>
    </style:style>
    <style:style style:name="T151" style:family="text">
      <style:text-properties officeooo:rsid="00285f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34">Извещение № </text:span><text:span text:style-name="T135">1</text:span><text:span text:style-name="T134">/зу – 201</text:span><text:span text:style-name="T135">8</text:span></text:p>
      <text:p text:style-name="P40">администрации Уватского муниципального района </text:p>
      <text:p text:style-name="P1"/>
      <text:p text:style-name="P33"/>
      <text:p text:style-name="P7">Организатор торгов: администрация Уватского муниципального района </text:p>
      <text:p text:style-name="P5">сообщает о проведении аукциона <text:span text:style-name="T136">по продаже</text:span> прав<text:span text:style-name="T136">а на</text:span> заключени<text:span text:style-name="T136">е</text:span></text:p>
      <text:p text:style-name="P5">договор<text:span text:style-name="T137">а</text:span> аренды земельн<text:span text:style-name="T137">ого</text:span> участк<text:span text:style-name="T137">а</text:span></text:p>
      <text:p text:style-name="P7"/>
      <text:p text:style-name="P7">Общие положения</text:p>
      <text:p text:style-name="P7"/>
      <text:p text:style-name="P39"><text:span text:style-name="T23">1. Основание для проведения торгов – </text:span><text:span text:style-name="T36">решение о проведении торгов по продаже права на заключение договор</text:span><text:span text:style-name="T37">а</text:span><text:span text:style-name="T36"> аренды земельн</text:span><text:span text:style-name="T37">ого</text:span><text:span text:style-name="T36"> участк</text:span><text:span text:style-name="T37">а</text:span><text:span text:style-name="T36">, утвержденное распоряжением администрации Уватского муниципального района (далее – Администрация) от </text:span><text:span text:style-name="T44">15.01.</text:span><text:span text:style-name="T45">201</text:span><text:span text:style-name="T44">8</text:span><text:span text:style-name="T46"> №</text:span><text:span text:style-name="T47">0004</text:span><text:span text:style-name="T46">-р</text:span></text:p>
      <text:p text:style-name="P43"><text:span text:style-name="T24">2. </text:span><text:span text:style-name="T29">Место, дата начала и окончания приема заявок на участие в аукционе: </text:span><text:span text:style-name="T51">заявки на участие в аукционе принимаются в рабочие дни с </text:span><text:span text:style-name="T52">09</text:span><text:span text:style-name="T51"> час. </text:span><text:span text:style-name="T52">00 </text:span><text:span text:style-name="T51">мин. до 13 час. 00 мин., с 14 час. 00 мин. до </text:span><text:span text:style-name="T53">16</text:span><text:span text:style-name="T51"> час. </text:span><text:span text:style-name="T53">45</text:span><text:span text:style-name="T51"> мин. </text:span><text:span text:style-name="T52">с </text:span><text:span text:style-name="T30">17.01.2018</text:span><text:span text:style-name="T33"> </text:span><text:span text:style-name="T29">по </text:span><text:span text:style-name="T30">15.02</text:span><text:span text:style-name="T31">.201</text:span><text:span text:style-name="T32">8</text:span><text:span text:style-name="T51"> по <text:s/>адресу: Тюменская область, Уватский район, с. Уват, ул. Иртышская, д.19, </text:span><text:span text:style-name="T54">каб. </text:span><text:span text:style-name="T55">201</text:span><text:span text:style-name="T54">,</text:span><text:span text:style-name="T51"> <text:s/>контактный тел. 8 (34561)28-108. </text:span><text:span text:style-name="T56">Продолжительность рабочего дня, непосредственно предшествующего нерабочему праздничному дню, уменьшается на один час.</text:span></text:p>
      <text:p text:style-name="P34">3. Порядок подачи заявок на участие в аукционе.</text:p>
      <text:p text:style-name="P35">Один заявитель вправе подать только одну заявку на участие в торгах. </text:p>
      <text:p text:style-name="P45"><text:span text:style-name="T125">Заявки подаются, начиная с опубликованной даты начала приема заявок до даты окончания приема заявок, указанных в информационном сообщении, путем вручения их продавцу по установленной форме (размещённой на официальной сайте Уватского муниципального района </text:span><text:a xlink:type="simple" xlink:href="http://www.torgi.gov.ru/" text:style-name="Internet_20_link" text:visited-style-name="Visited_20_Internet_20_Link"><text:span text:style-name="Internet_20_link"><text:span text:style-name="T125">www.</text:span></text:span></text:a><text:span text:style-name="T127">uvatregion</text:span><text:span text:style-name="T126">.</text:span><text:span text:style-name="T127">ru</text:span><text:span text:style-name="T126">. и на сайте </text:span><text:a xlink:type="simple" xlink:href="http://www.torgi.gov.ru/" text:style-name="Internet_20_link" text:visited-style-name="Visited_20_Internet_20_Link"><text:span text:style-name="Internet_20_link"><text:span text:style-name="T125">www.torgi.gov.ru</text:span></text:span></text:a><text:span text:style-name="T125">) с указанием реквизитов счета для возврата задатка. Заявка считается принятой, если ей присвоен регистрационный номер, о чем на заявке делается соответствующая отметка.</text:span></text:p>
      <text:p text:style-name="P44"><text:span text:style-name="T57"><text:s/></text:span><text:span text:style-name="T36">Для участия в аукционе заявители вместе с заявкой представляют в установленный в извещении о проведении аукциона срок следующие документы:</text:span></text:p>
      <text:p text:style-name="P36"><text:span text:style-name="T38">а) </text:span><text:span text:style-name="T138">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span></text:p>
      <text:p text:style-name="P36"><text:span text:style-name="T38">б) </text:span><text:span text:style-name="T139">копии документов, удостоверяющих личность заявителя (для граждан);</text:span></text:p>
      <text:p text:style-name="P36"><text:span text:style-name="T38">в) </text:span><text:span text:style-name="T138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<text:p text:style-name="P36"><text:span text:style-name="T38">г) </text:span><text:span text:style-name="T139">документы, подтверждающие внесение задатка</text:span><text:span text:style-name="T36">;</text:span></text:p>
      <text:p text:style-name="P35">Представление документов, подтверждающих внесение задатка, признается заключением соглашения о задатке.</text:p>
      <text:p text:style-name="P36"><text:span text:style-name="T36">Заявка на участие в аукционе, поступившая по истечении срока приема заявок, возвращается заявителю в день ее поступления.</text:span><text:span text:style-name="T58"> </text:span></text:p>
      <text:p text:style-name="P37"><text:span text:style-name="T23">4. Место, дата и время проведения аукциона</text:span><text:span text:style-name="T36"> – </text:span><text:span text:style-name="T39">21</text:span><text:span text:style-name="T40">.02</text:span><text:span text:style-name="T41">.201</text:span><text:span text:style-name="T42">8</text:span><text:span text:style-name="T36"> в 10 час. 00 мин. по местному времени по адресу: Тюменская область, Уватский район, с. Уват,</text:span></text:p>
      <text:p text:style-name="P6">ул. Иртышская, 19.</text:p>
      <text:p text:style-name="P46">5. Порядок проведения аукциона.</text:p>
      <text:p text:style-name="P41">Победителем аукциона признается участник аукциона, предложивший наибольший размер ежегодной арендной платы за земельный участок. Результаты аукциона оформляются протоколом, который составляет организатор аукциона. <text:soft-page-break/>Протокол о результатах аукциона составляется в двух экземплярах, один из которых передается победителю аукциона, а второй остается у организатора аукциона. </text:p>
      <text:p text:style-name="P41">В случае, если в аукционе участвов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, аукцион признается несостоявшимся.</text:p>
      <text:p text:style-name="P41"><text:bookmark text:name="Par1"/>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размер ежегодной арендной платы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 Не допускается заключение указанных договоров ранее чем через десять дней со дня размещения информации о результатах аукциона на официальном сайте.</text:p>
      <text:p text:style-name="P41">Задаток, внесенный лицом, признанным победителем аукциона, засчитывается в счет арендной платы за земельный участок. Задаток, внесенный этим лицом, не заключившим в установленном законом порядке договора аренды земельного участка вследствие уклонения от заключения указанного договора, не возвращается.</text:p>
      <text:p text:style-name="P39"><text:span text:style-name="T34">6. </text:span><text:span text:style-name="T25">Задаток </text:span><text:span text:style-name="T36">вносится единым платежом на счет Организатора торгов: </text:span></text:p>
      <text:p text:style-name="P38"><text:span text:style-name="T59">Реквизиты для перечисления временных средств:<text:line-break/>ИНН 7225002810 КПП 720601001 Получатель: Администрация Уватского муниципального района ЛС 2019 АДВР Банк получателя: Западно-Сибирский банк ПАО Сбербанк БИК: 047102651 Корреспондирующий счет: 30101810800000000651<text:line-break/>Расчетный счет: 40302810667105000021, </text:span><text:span text:style-name="T140">назначение платежа – задаток для участия в аукционе </text:span><text:span text:style-name="T60">№ </text:span><text:span text:style-name="T61">1</text:span><text:span text:style-name="T60">/зу-201</text:span><text:span text:style-name="T61">8</text:span><text:span text:style-name="T60"> </text:span><text:span text:style-name="T140">по продаже</text:span><text:span text:style-name="T60"> права на заключение договор</text:span><text:span text:style-name="T62">ов</text:span><text:span text:style-name="T60"> аренды земельного участка по адресу: (указывается адрес земельного участка, </text:span><text:span text:style-name="T62">лот</text:span><text:span text:style-name="T60">)</text:span><text:span text:style-name="T43">. <text:s/></text:span><text:span text:style-name="T23">Задаток должен поступить на указанный счет не позднее </text:span><text:span text:style-name="T26">15</text:span><text:span text:style-name="T27">.0</text:span><text:span text:style-name="T26">2</text:span><text:span text:style-name="T27">.2018</text:span><text:span text:style-name="T28">. </text:span><text:span text:style-name="T131">Задаток возвращается участвовавшим в аукционе, но не победившим в нем претендентам в течение 3 дней со дня подписания протокола о результатах <text:s/>аукциона.</text:span></text:p>
      <text:p text:style-name="P8"><text:span text:style-name="T132"><text:tab/>7. </text:span><text:span text:style-name="T133">Предмет аукциона: </text:span><text:span text:style-name="T141">Характеристика земельн</text:span><text:span text:style-name="T35">ого</text:span><text:span text:style-name="T141"> участк</text:span><text:span text:style-name="T35">а</text:span><text:span text:style-name="T141">, </text:span></text:p>
      <text:p text:style-name="P2">выставляем<text:span text:style-name="T143">ого</text:span> на аукцион на право заключения договора аренды земельного участка </text:p>
      <text:p text:style-name="P42"><text:span text:style-name="T142">ЛОТ 1.</text:span> Предмет торгов - право на заключение договора аренды земельного участка, расположенного по адресу: Тюменская область, Уватский район, <text:span text:style-name="T63">поселок Першино, улица Комсомольская, 8а</text:span></text:p>
      <text:p text:style-name="P60">Характеристика земельного участка:</text:p>
      <text:p text:style-name="P61">-<text:span text:style-name="T144">к</text:span><text:span text:style-name="T1">адастровый</text:span> номер: 72:18:<text:span text:style-name="T145">0</text:span><text:span text:style-name="T63">5</text:span><text:span text:style-name="T145">0</text:span><text:span text:style-name="T63">3</text:span><text:span text:style-name="T145">001:</text:span><text:span text:style-name="T63">605</text:span><text:span text:style-name="T145">;</text:span></text:p>
      <text:p text:style-name="P65">-<text:span text:style-name="T64">п</text:span>лощадь: <text:span text:style-name="T63">14875</text:span> кв.м.;</text:p>
      <text:p text:style-name="P60">-<text:span text:style-name="T64">к</text:span>атегория земли: земли <text:span text:style-name="T65">населенных пунктов</text:span>.</text:p>
      <text:p text:style-name="P65">-<text:span text:style-name="T64">р</text:span>азрешенное использование: <text:span text:style-name="T146">д</text:span><text:span text:style-name="T63">ошкольное, начальное и среднее общее образование</text:span><text:span text:style-name="T66">.</text:span></text:p>
      <text:p text:style-name="P62">Обременения, ограничения: отсутствуют.</text:p>
      <text:p text:style-name="P62">Начальная цена предмета торгов (годовой размер арендной платы за земельный участок) - <text:span text:style-name="T63">9384</text:span><text:span text:style-name="T67">,</text:span><text:span text:style-name="T63">64</text:span> (<text:span text:style-name="T146">д</text:span><text:span text:style-name="T63">евять</text:span><text:span text:style-name="T68"> тысяч </text:span><text:span text:style-name="T63">триста восемьдесят четыре</text:span>) рубл<text:span text:style-name="T63">я</text:span> <text:span text:style-name="T63">64</text:span><text:span text:style-name="T147"> </text:span><text:soft-page-break/><text:span text:style-name="T69">коп</text:span><text:span text:style-name="T70">е</text:span><text:span text:style-name="T63">йки</text:span><text:span text:style-name="T70">,</text:span> определена <text:span text:style-name="T71">в соответствии с п</text:span><text:span text:style-name="T68">унктом</text:span><text:span text:style-name="T71"> 14 ст</text:span><text:span text:style-name="T68">атьи</text:span><text:span text:style-name="T71"> 39.11 </text:span><text:span text:style-name="T72">З</text:span><text:span text:style-name="T71">емельного кодекса </text:span><text:span text:style-name="T73">Россйиской Федерации.</text:span></text:p>
      <text:p text:style-name="P63">Сумма задатка - 20%, что составляет <text:span text:style-name="T74">1876,93 </text:span>(<text:span text:style-name="T70">одна тысяча </text:span><text:span text:style-name="T74">восемь</text:span><text:span text:style-name="T75">сот семьдесят шесть</text:span><text:span text:style-name="T76">) </text:span><text:span text:style-name="T77">рубл</text:span><text:span text:style-name="T75">е</text:span><text:span text:style-name="T78">й</text:span><text:span text:style-name="T79"> </text:span><text:span text:style-name="T78">93</text:span><text:span text:style-name="T70"> </text:span><text:span text:style-name="T76">коп</text:span><text:span text:style-name="T70">е</text:span><text:span text:style-name="T80">йки</text:span><text:span text:style-name="T70">.</text:span></text:p>
      <text:p text:style-name="P64">Шаг аукциона – 3% от начальной цены предмета аукциона, что составляет <text:span text:style-name="T81">281,54</text:span> (<text:span text:style-name="T82">двести </text:span><text:span text:style-name="T81">восемьдесят один</text:span>) <text:span text:style-name="T81">рубль</text:span><text:span text:style-name="T79"> </text:span><text:span text:style-name="T82">5</text:span><text:span text:style-name="T81">4</text:span><text:span text:style-name="T148"> </text:span><text:span text:style-name="T77">коп</text:span><text:span text:style-name="T82">ейк</text:span><text:span text:style-name="T83">и</text:span> и остается единым в течение всего аукциона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Условия подключения к</text:p>
            <text:p text:style-name="P20">водоснабжению</text:p>
          </table:table-cell>
          <table:table-cell table:style-name="Таблица2.B1" office:value-type="string">
            <text:list xml:id="list558209810044024954" text:style-name="WW8Num3">
              <text:list-header>
                <text:p text:style-name="P67">1.<text:span text:style-name="T91"> </text:span>До начала водопользования заключить с МП «Ивановское КП» договор на водопотребление.</text:p>
              </text:list-header>
            </text:list>
            <text:p text:style-name="P17">2.<text:span text:style-name="T91"> </text:span>Объем потребления: согласно проектной потребности.</text:p>
            <text:p text:style-name="P17">3.<text:span text:style-name="T91"> </text:span>Точка присоединения: трубопровод (марка ПЭ диаметр 63 мм, глубина заложения <text:span text:style-name="T113">H</text:span>= 2м) расположен 240м. от земельного участка абонента.</text:p>
            <text:p text:style-name="P17">4.<text:span text:style-name="T91"> </text:span>Гарантийный напор в точке подключения: не менее 2,0 атм.</text:p>
            <text:p text:style-name="P17">5.<text:span text:style-name="T91"> </text:span>Установка приборов учета: на вводе водопровода в строение предусмотреть водомерный узел с установкой водосчетчика с дистанционным импульсным выходом. От точки врезки до водомерного узла запрещается установка запорной, регулирующей и другой назначения арматуры и устройств. Тип соединения «американка» в соединении трубопроводов и водомерного узла запрещается.</text:p>
            <text:p text:style-name="P17">6.<text:span text:style-name="T91"> </text:span>Граница балансового разграничения с МП «Ивановское КП» узел учета, расположенный в проектируемом здании.</text:p>
          </table:table-cell>
        </table:table-row>
        <table:table-row>
          <table:table-cell table:style-name="Таблица2.A2" office:value-type="string">
            <text:p text:style-name="P47">Условия подключения <text:span text:style-name="T149">к</text:span></text:p>
            <text:p text:style-name="P47">теплоснабжению </text:p>
          </table:table-cell>
          <table:table-cell table:style-name="Таблица2.B2" office:value-type="string">
            <text:p text:style-name="P18">1.<text:span text:style-name="T91"> </text:span>До начала использования теплоснабжения заключить с МП «Ивановское КП» договор на поставку тепла.</text:p>
            <text:p text:style-name="P17">2.<text:span text:style-name="T91"> </text:span>Источник теплоснабжения, точка подключения: котельная, расположенная по адресу: п. Першино ул. Октябрьская 1 стр.1.</text:p>
            <text:p text:style-name="P17">3.<text:span text:style-name="T91"> </text:span>Разрешенный максимум теплопотребления на отопление, вентиляцию, ГВС: 0,4 Гкал/час.</text:p>
            <text:p text:style-name="P17">4.<text:span text:style-name="T91"> </text:span>Давление в трубопроводе на выходе из котельной 4 – МПа;</text:p>
            <text:p text:style-name="P17">5.<text:span text:style-name="T91"> </text:span>Диаметр подающего, обратного трубопровода: согласно проектной потребности.</text:p>
            <text:p text:style-name="P17">6.<text:span text:style-name="T91"> </text:span>Температурный график тепловой сети: 65 С.</text:p>
            <text:p text:style-name="P17">7.<text:span text:style-name="T91"> </text:span>Тепловую сеть проложить надземным способом в соответствии с нормативной - технической документации, утвержденной действующим законодательством. В точке подключения установить запорно-регулирующую арматуру. При проектировании предусмотреть необходимое количество запорной арматуры (спускные устройства, воздушники) в соответствии с нормативно-технической документацией, утвержденной действующим законодательством.</text:p>
            <text:p text:style-name="P17">8.<text:span text:style-name="T91"> </text:span>Тепловой пункт расположить в удобном для ремонта и обслуживания помещении, оборудовать необходимым количеством запорно-регулирующей арматуры и <text:soft-page-break/>приборов в соответствии с нормативно - технической документацией, утвержденной действующим законодательством.</text:p>
            <text:p text:style-name="P17">9.<text:span text:style-name="T91"> </text:span>На тепловом пункте установить прибор учета с возможностью дистанционной диспетчеризации тепловой энергии в установленном порядке в соответствии с нормативно - технической документацией, утвержденной действующим законодательством.</text:p>
            <text:p text:style-name="P17">10.Предоставить для согласования в энергоснабжающую организацию рабочий проект на тепловой пункт и тепловые сети.</text:p>
            <text:p text:style-name="P17">11.Провести приемо-сдаточные испытания с последующим принятием их потребителем от монтажной организации с оформлением соответствующих актов, копию которых предоставить в энергоснабжающую организацию.</text:p>
            <text:p text:style-name="P17">12.Предоставить по объектам жилищно-гражданского строительства представителю энергоснабжающей организации, а по объектам промышленности – представителю Ростехнадзора проектную, рабочую, исполнительную документацию, а также предъявить абанентские тепловые сети и системы теплопотребления для осмотра и допуска в эксплуотацию.</text:p>
            <text:p text:style-name="P17">13.Допуск систем теплопотребления и тепловых сетей в эксплуатацию возможен только при наличии подготовленного персонала, прошедшего подготовку и аттестацию (проверку знаний) в установленном порядке, а также назначении приказом по организации лица, ответственного за исправное состояние и безопасную эксплуатацию тепловых энергоустановок, паспорта готовности к началу отопительного сезона. </text:p>
            <text:p text:style-name="P17">14.Подача теплоносителя в новые тепловые сети и теплопотребляющие установки производятся после допуска их в эксплуатацию и заключения договора теплоснабжения.</text:p>
          </table:table-cell>
        </table:table-row>
        <table:table-row>
          <table:table-cell table:style-name="Таблица2.A2" office:value-type="string">
            <text:p text:style-name="P21">Условия подключения к канализационной сети</text:p>
          </table:table-cell>
          <table:table-cell table:style-name="Таблица2.B2" office:value-type="string">
            <text:p text:style-name="P18">1.<text:span text:style-name="T91"> </text:span>Предусмотреть устройство септика с объемом: согласно проектной потребности. </text:p>
            <text:p text:style-name="P17">2.<text:span text:style-name="T91"> </text:span>Обеспечить подъездные пути в твердом покрытии для спецтехники с целью вывоза ЖКО.</text:p>
          </table:table-cell>
        </table:table-row>
        <table:table-row>
          <table:table-cell table:style-name="Таблица2.A2" office:value-type="string">
            <text:p text:style-name="P22">Прочие условия:</text:p>
          </table:table-cell>
          <table:table-cell table:style-name="Таблица2.B2" office:value-type="string">
            <text:p text:style-name="P19">1.<text:span text:style-name="T91"> </text:span>Перед засыпкой траншей и приямков вызвать уполномоченного представителя эксплуатирующей компании для составления акта освидетельствования скрытых работ.</text:p>
            <text:p text:style-name="P17">2.<text:span text:style-name="T91"> </text:span>Предусмотреть мероприятия, исключающие заморозку сетей водоснабжения и канализации в холодное время года.</text:p>
            <text:p text:style-name="P17">3.<text:span text:style-name="T91"> </text:span>После проведения всех мероприятий Заказчик-абонент в течении месяца должен предоставить исполнительную схему прокладки коммуникаций по участку с привязками к строениям и красным линиям в формате <text:span text:style-name="T113">DWG</text:span>, геодезический отчет в двух экземплярах содержащий: <text:soft-page-break/>пояснительную записку, план тахеометрической съемки М1:500, Акт проверки и приемки работ, копия лицензии, копия свидетельства о поверке прибора, электронный вид документа (схема в формате <text:span text:style-name="T113">Mapinfo</text:span>) С<text:span text:style-name="T113">D</text:span>-<text:span text:style-name="T113">R</text:span>.</text:p>
          </table:table-cell>
        </table:table-row>
        <table:table-row>
          <table:table-cell table:style-name="Таблица2.A2" office:value-type="string">
            <text:p text:style-name="P21">Срок действия технических условий </text:p>
          </table:table-cell>
          <table:table-cell table:style-name="Таблица2.B2" office:value-type="string">
            <text:p text:style-name="P21"><text:span text:style-name="T150">2 (два)</text:span> год<text:span text:style-name="T150">а</text:span></text:p>
          </table:table-cell>
        </table:table-row>
        <table:table-row>
          <table:table-cell table:style-name="Таблица2.A2" office:value-type="string">
            <text:p text:style-name="P23">Максимально и (или) минимально допустимые параметры разрешенного строительства</text:p>
          </table:table-cell>
          <table:table-cell table:style-name="Таблица2.B2" office:value-type="string">
            <text:p text:style-name="P24"><text:span text:style-name="T151">Максимальная высота основных строений от уровня земли до конька скатной крыши – 12 м, до верха плоской кровли – 9 м</text:span>. </text:p>
          </table:table-cell>
        </table:table-row>
      </table:table>
      <text:p text:style-name="P25"><text:span text:style-name="T84"><text:tab/>Все земляные работы, связанные с прокладкой инженерных систем проводить после согласования границ проведения работ с газоснабжающими, электроснабжающими и водоснабжающими организациями, обслуживающи</text:span><text:span text:style-name="T85">ми</text:span><text:span text:style-name="T84"> данный земельный участок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2-15T10:16:49.635000000</dc:date>
    <meta:editing-cycles>79</meta:editing-cycles>
    <meta:editing-duration>PT2H48M20S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75" meta:word-count="1385" meta:character-count="11087" meta:non-whitespace-character-count="9748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